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61" table:default-cell-style-name="ce26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5</text:span></text:p>
          </table:table-cell>
          <table:covered-table-cell/>
          <table:table-cell table:style-name="ce14" office:value-type="string" calcext:value-type="string">
            <text:p>08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65" calcext:value-type="float">
            <text:p>165</text:p>
          </table:table-cell>
          <table:table-cell table:style-name="ce16" table:number-columns-repeated="1021"/>
        </table:table-row>
        <table:table-row table:style-name="ro13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487" calcext:value-type="float">
            <text:p>48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6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9E38EE2F6F730FD6897050A7485D8E20F50E866DED819980F439D25A7ABE9F8EB6EBAAF4AF8FF8F72FC6708A1C7D1528AB7754D3CA725C234E81B4101176F3E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number-columns-repeated="1019" table:default-cell-style-name="ce26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30:01:000000:2</text:p>
          </table:table-cell>
          <table:table-cell table:style-name="ce48" office:value-type="float" office:value="176524.92" calcext:value-type="float">
            <text:p><text:s/>176 524,9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30:01:000000:25</text:p>
          </table:table-cell>
          <table:table-cell table:style-name="ce48" office:value-type="float" office:value="1439464.08" calcext:value-type="float">
            <text:p><text:s/>1 439 464,0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30:01:020202:2811</text:p>
          </table:table-cell>
          <table:table-cell table:style-name="ce48" office:value-type="float" office:value="89557.47" calcext:value-type="float">
            <text:p><text:s/>89 557,4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30:01:050201:454</text:p>
          </table:table-cell>
          <table:table-cell table:style-name="ce48" office:value-type="float" office:value="117308.9" calcext:value-type="float">
            <text:p><text:s/>117 308,9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30:01:150103:2906</text:p>
          </table:table-cell>
          <table:table-cell table:style-name="ce48" office:value-type="float" office:value="36857.92" calcext:value-type="float">
            <text:p><text:s/>36 857,9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30:01:150406:277</text:p>
          </table:table-cell>
          <table:table-cell table:style-name="ce48" office:value-type="float" office:value="66862.44" calcext:value-type="float">
            <text:p><text:s/>66 862,4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30:01:150409:140</text:p>
          </table:table-cell>
          <table:table-cell table:style-name="ce48" office:value-type="float" office:value="31105.88" calcext:value-type="float">
            <text:p><text:s/>31 105,8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30:02:060105:799</text:p>
          </table:table-cell>
          <table:table-cell table:style-name="ce48" office:value-type="float" office:value="181976.5" calcext:value-type="float">
            <text:p><text:s/>181 976,5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30:02:080301:410</text:p>
          </table:table-cell>
          <table:table-cell table:style-name="ce48" office:value-type="float" office:value="336320" calcext:value-type="float">
            <text:p><text:s/>336 32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30:02:080301:411</text:p>
          </table:table-cell>
          <table:table-cell table:style-name="ce48" office:value-type="float" office:value="336320" calcext:value-type="float">
            <text:p><text:s/>336 32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30:02:090801:282</text:p>
          </table:table-cell>
          <table:table-cell table:style-name="ce48" office:value-type="float" office:value="13708.8" calcext:value-type="float">
            <text:p><text:s/>13 708,8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7" office:value-type="string" calcext:value-type="string">
            <text:p>30:02:110501:154</text:p>
          </table:table-cell>
          <table:table-cell table:style-name="ce48" office:value-type="float" office:value="4005" calcext:value-type="float">
            <text:p><text:s/>4 005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30:02:120101:1795</text:p>
          </table:table-cell>
          <table:table-cell table:style-name="ce48" office:value-type="float" office:value="183981" calcext:value-type="float">
            <text:p><text:s/>183 981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30:02:120102:154</text:p>
          </table:table-cell>
          <table:table-cell table:style-name="ce48" office:value-type="float" office:value="17550" calcext:value-type="float">
            <text:p><text:s/>17 55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30:02:130101:1488</text:p>
          </table:table-cell>
          <table:table-cell table:style-name="ce48" office:value-type="float" office:value="77533.17" calcext:value-type="float">
            <text:p><text:s/>77 533,1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7" office:value-type="string" calcext:value-type="string">
            <text:p>30:02:130301:2</text:p>
          </table:table-cell>
          <table:table-cell table:style-name="ce48" office:value-type="float" office:value="104370.8" calcext:value-type="float">
            <text:p><text:s/>104 370,8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7" office:value-type="string" calcext:value-type="string">
            <text:p>30:02:160301:96</text:p>
          </table:table-cell>
          <table:table-cell table:style-name="ce48" office:value-type="float" office:value="243183.64" calcext:value-type="float">
            <text:p><text:s/>243 183,6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7" office:value-type="string" calcext:value-type="string">
            <text:p>30:03:000000:252</text:p>
          </table:table-cell>
          <table:table-cell table:style-name="ce48" office:value-type="float" office:value="15902554.24" calcext:value-type="float">
            <text:p><text:s/>15 902 554,2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7" office:value-type="string" calcext:value-type="string">
            <text:p>30:03:070301:214</text:p>
          </table:table-cell>
          <table:table-cell table:style-name="ce48" office:value-type="float" office:value="219559" calcext:value-type="float">
            <text:p><text:s/>219 559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7" office:value-type="string" calcext:value-type="string">
            <text:p>30:04:010101:9252</text:p>
          </table:table-cell>
          <table:table-cell table:style-name="ce48" office:value-type="float" office:value="165635.82" calcext:value-type="float">
            <text:p><text:s/>165 635,8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7" office:value-type="string" calcext:value-type="string">
            <text:p>30:04:020101:155</text:p>
          </table:table-cell>
          <table:table-cell table:style-name="ce48" office:value-type="float" office:value="192873.12" calcext:value-type="float">
            <text:p><text:s/>192 873,1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7" office:value-type="string" calcext:value-type="string">
            <text:p>30:04:060101:295</text:p>
          </table:table-cell>
          <table:table-cell table:style-name="ce48" office:value-type="float" office:value="371292.8" calcext:value-type="float">
            <text:p><text:s/>371 292,8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7" office:value-type="string" calcext:value-type="string">
            <text:p>30:04:060101:869</text:p>
          </table:table-cell>
          <table:table-cell table:style-name="ce48" office:value-type="float" office:value="12894.72" calcext:value-type="float">
            <text:p><text:s/>12 894,7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7" office:value-type="string" calcext:value-type="string">
            <text:p>30:04:090301:1256</text:p>
          </table:table-cell>
          <table:table-cell table:style-name="ce48" office:value-type="float" office:value="76590.08" calcext:value-type="float">
            <text:p><text:s/>76 590,0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7" office:value-type="string" calcext:value-type="string">
            <text:p>30:04:090301:1257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7" office:value-type="string" calcext:value-type="string">
            <text:p>30:04:090301:1259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7" office:value-type="string" calcext:value-type="string">
            <text:p>30:04:090301:1260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7" office:value-type="string" calcext:value-type="string">
            <text:p>30:04:090301:1261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7" office:value-type="string" calcext:value-type="string">
            <text:p>30:04:090301:1262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7" office:value-type="string" calcext:value-type="string">
            <text:p>30:04:090301:1263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7" office:value-type="string" calcext:value-type="string">
            <text:p>30:04:090301:1264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7" office:value-type="string" calcext:value-type="string">
            <text:p>30:04:090301:1267</text:p>
          </table:table-cell>
          <table:table-cell table:style-name="ce48" office:value-type="float" office:value="75030" calcext:value-type="float">
            <text:p><text:s/>75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7" office:value-type="string" calcext:value-type="string">
            <text:p>30:04:090301:1290</text:p>
          </table:table-cell>
          <table:table-cell table:style-name="ce48" office:value-type="float" office:value="79703.2" calcext:value-type="float">
            <text:p><text:s/>79 703,2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7" office:value-type="string" calcext:value-type="string">
            <text:p>30:04:090301:1291</text:p>
          </table:table-cell>
          <table:table-cell table:style-name="ce48" office:value-type="float" office:value="80090.01" calcext:value-type="float">
            <text:p><text:s/>80 090,01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7" office:value-type="string" calcext:value-type="string">
            <text:p>30:04:100102:538</text:p>
          </table:table-cell>
          <table:table-cell table:style-name="ce48" office:value-type="float" office:value="202591.5" calcext:value-type="float">
            <text:p><text:s/>202 591,5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7" office:value-type="string" calcext:value-type="string">
            <text:p>30:04:140102:162</text:p>
          </table:table-cell>
          <table:table-cell table:style-name="ce48" office:value-type="float" office:value="76270" calcext:value-type="float">
            <text:p><text:s/>76 27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7" office:value-type="string" calcext:value-type="string">
            <text:p>30:04:140102:163</text:p>
          </table:table-cell>
          <table:table-cell table:style-name="ce48" office:value-type="float" office:value="76270" calcext:value-type="float">
            <text:p><text:s/>76 27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7" office:value-type="string" calcext:value-type="string">
            <text:p>30:04:140102:164</text:p>
          </table:table-cell>
          <table:table-cell table:style-name="ce48" office:value-type="float" office:value="76270" calcext:value-type="float">
            <text:p><text:s/>76 27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7" office:value-type="string" calcext:value-type="string">
            <text:p>30:04:140102:165</text:p>
          </table:table-cell>
          <table:table-cell table:style-name="ce48" office:value-type="float" office:value="76270" calcext:value-type="float">
            <text:p><text:s/>76 27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7" office:value-type="string" calcext:value-type="string">
            <text:p>30:04:140102:166</text:p>
          </table:table-cell>
          <table:table-cell table:style-name="ce48" office:value-type="float" office:value="76270" calcext:value-type="float">
            <text:p><text:s/>76 27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7" office:value-type="string" calcext:value-type="string">
            <text:p>30:04:140102:167</text:p>
          </table:table-cell>
          <table:table-cell table:style-name="ce48" office:value-type="float" office:value="76270" calcext:value-type="float">
            <text:p><text:s/>76 27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7" office:value-type="string" calcext:value-type="string">
            <text:p>30:05:040125:350</text:p>
          </table:table-cell>
          <table:table-cell table:style-name="ce48" office:value-type="float" office:value="98704" calcext:value-type="float">
            <text:p><text:s/>98 70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7" office:value-type="string" calcext:value-type="string">
            <text:p>30:05:040125:351</text:p>
          </table:table-cell>
          <table:table-cell table:style-name="ce48" office:value-type="float" office:value="98704" calcext:value-type="float">
            <text:p><text:s/>98 70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7" office:value-type="string" calcext:value-type="string">
            <text:p>30:05:040133:709</text:p>
          </table:table-cell>
          <table:table-cell table:style-name="ce48" office:value-type="float" office:value="40247.01" calcext:value-type="float">
            <text:p><text:s/>40 247,01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7" office:value-type="string" calcext:value-type="string">
            <text:p>30:05:120103:780</text:p>
          </table:table-cell>
          <table:table-cell table:style-name="ce48" office:value-type="float" office:value="194866.56" calcext:value-type="float">
            <text:p><text:s/>194 866,5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7" office:value-type="string" calcext:value-type="string">
            <text:p>30:05:150105:231</text:p>
          </table:table-cell>
          <table:table-cell table:style-name="ce48" office:value-type="float" office:value="115161" calcext:value-type="float">
            <text:p><text:s/>115 161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7" office:value-type="string" calcext:value-type="string">
            <text:p>30:05:180101:919</text:p>
          </table:table-cell>
          <table:table-cell table:style-name="ce48" office:value-type="float" office:value="109752.34" calcext:value-type="float">
            <text:p><text:s/>109 752,3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30:06:040204:31</text:p>
          </table:table-cell>
          <table:table-cell table:style-name="ce48" office:value-type="float" office:value="241859.2" calcext:value-type="float">
            <text:p><text:s/>241 859,2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7" office:value-type="string" calcext:value-type="string">
            <text:p>30:06:050101:628</text:p>
          </table:table-cell>
          <table:table-cell table:style-name="ce48" office:value-type="float" office:value="242220" calcext:value-type="float">
            <text:p><text:s/>242 22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7" office:value-type="string" calcext:value-type="string">
            <text:p>30:06:080101:569</text:p>
          </table:table-cell>
          <table:table-cell table:style-name="ce48" office:value-type="float" office:value="179347.77" calcext:value-type="float">
            <text:p><text:s/>179 347,7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7" office:value-type="string" calcext:value-type="string">
            <text:p>30:06:100233:296</text:p>
          </table:table-cell>
          <table:table-cell table:style-name="ce48" office:value-type="float" office:value="196143.36" calcext:value-type="float">
            <text:p><text:s/>196 143,3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7" office:value-type="string" calcext:value-type="string">
            <text:p>30:06:100601:391</text:p>
          </table:table-cell>
          <table:table-cell table:style-name="ce48" office:value-type="float" office:value="426307.75" calcext:value-type="float">
            <text:p><text:s/>426 307,7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7" office:value-type="string" calcext:value-type="string">
            <text:p>30:08:040401:1639</text:p>
          </table:table-cell>
          <table:table-cell table:style-name="ce48" office:value-type="float" office:value="365391.25" calcext:value-type="float">
            <text:p><text:s/>365 391,2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7" office:value-type="string" calcext:value-type="string">
            <text:p>30:08:110107:764</text:p>
          </table:table-cell>
          <table:table-cell table:style-name="ce48" office:value-type="float" office:value="153002" calcext:value-type="float">
            <text:p><text:s/>153 002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7" office:value-type="string" calcext:value-type="string">
            <text:p>30:08:110107:765</text:p>
          </table:table-cell>
          <table:table-cell table:style-name="ce48" office:value-type="float" office:value="165582.45" calcext:value-type="float">
            <text:p><text:s/>165 582,4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7" office:value-type="string" calcext:value-type="string">
            <text:p>30:08:110108:2531</text:p>
          </table:table-cell>
          <table:table-cell table:style-name="ce48" office:value-type="float" office:value="137584" calcext:value-type="float">
            <text:p><text:s/>137 58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7" office:value-type="string" calcext:value-type="string">
            <text:p>30:08:110108:2532</text:p>
          </table:table-cell>
          <table:table-cell table:style-name="ce48" office:value-type="float" office:value="251288" calcext:value-type="float">
            <text:p><text:s/>251 288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7" office:value-type="string" calcext:value-type="string">
            <text:p>30:08:110108:2533</text:p>
          </table:table-cell>
          <table:table-cell table:style-name="ce48" office:value-type="float" office:value="167030" calcext:value-type="float">
            <text:p><text:s/>167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7" office:value-type="string" calcext:value-type="string">
            <text:p>30:08:110108:2534</text:p>
          </table:table-cell>
          <table:table-cell table:style-name="ce48" office:value-type="float" office:value="167030" calcext:value-type="float">
            <text:p><text:s/>167 0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7" office:value-type="string" calcext:value-type="string">
            <text:p>30:09:000000:13</text:p>
          </table:table-cell>
          <table:table-cell table:style-name="ce48" office:value-type="float" office:value="1522648.53" calcext:value-type="float">
            <text:p><text:s/>1 522 648,53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7" office:value-type="string" calcext:value-type="string">
            <text:p>30:09:050204:1185</text:p>
          </table:table-cell>
          <table:table-cell table:style-name="ce48" office:value-type="float" office:value="326550" calcext:value-type="float">
            <text:p><text:s/>326 55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7" office:value-type="string" calcext:value-type="string">
            <text:p>30:09:050401:4181</text:p>
          </table:table-cell>
          <table:table-cell table:style-name="ce48" office:value-type="float" office:value="222471.57" calcext:value-type="float">
            <text:p><text:s/>222 471,5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7" office:value-type="string" calcext:value-type="string">
            <text:p>30:09:050401:4182</text:p>
          </table:table-cell>
          <table:table-cell table:style-name="ce48" office:value-type="float" office:value="174124.7" calcext:value-type="float">
            <text:p><text:s/>174 124,7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7" office:value-type="string" calcext:value-type="string">
            <text:p>30:09:050402:578</text:p>
          </table:table-cell>
          <table:table-cell table:style-name="ce48" office:value-type="float" office:value="327379.2" calcext:value-type="float">
            <text:p><text:s/>327 379,2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7" office:value-type="string" calcext:value-type="string">
            <text:p>30:09:050403:509</text:p>
          </table:table-cell>
          <table:table-cell table:style-name="ce48" office:value-type="float" office:value="147276" calcext:value-type="float">
            <text:p><text:s/>147 276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7" office:value-type="string" calcext:value-type="string">
            <text:p>30:09:050403:510</text:p>
          </table:table-cell>
          <table:table-cell table:style-name="ce48" office:value-type="float" office:value="165974.4" calcext:value-type="float">
            <text:p><text:s/>165 974,4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7" office:value-type="string" calcext:value-type="string">
            <text:p>30:09:050408:787</text:p>
          </table:table-cell>
          <table:table-cell table:style-name="ce48" office:value-type="float" office:value="15662.08" calcext:value-type="float">
            <text:p><text:s/>15 662,0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7" office:value-type="string" calcext:value-type="string">
            <text:p>30:09:050410:598</text:p>
          </table:table-cell>
          <table:table-cell table:style-name="ce48" office:value-type="float" office:value="136598.49" calcext:value-type="float">
            <text:p><text:s/>136 598,49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7" office:value-type="string" calcext:value-type="string">
            <text:p>30:09:050413:1108</text:p>
          </table:table-cell>
          <table:table-cell table:style-name="ce48" office:value-type="float" office:value="154925.36" calcext:value-type="float">
            <text:p><text:s/>154 925,3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7" office:value-type="string" calcext:value-type="string">
            <text:p>30:09:050413:1109</text:p>
          </table:table-cell>
          <table:table-cell table:style-name="ce48" office:value-type="float" office:value="177543.2" calcext:value-type="float">
            <text:p><text:s/>177 543,2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7" office:value-type="string" calcext:value-type="string">
            <text:p>30:09:050413:1110</text:p>
          </table:table-cell>
          <table:table-cell table:style-name="ce48" office:value-type="float" office:value="183437.85" calcext:value-type="float">
            <text:p><text:s/>183 437,8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7" office:value-type="string" calcext:value-type="string">
            <text:p>30:09:050601:2097</text:p>
          </table:table-cell>
          <table:table-cell table:style-name="ce48" office:value-type="float" office:value="99703" calcext:value-type="float">
            <text:p><text:s/>99 703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7" office:value-type="string" calcext:value-type="string">
            <text:p>30:09:050602:344</text:p>
          </table:table-cell>
          <table:table-cell table:style-name="ce48" office:value-type="float" office:value="122487.68" calcext:value-type="float">
            <text:p><text:s/>122 487,6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7" office:value-type="string" calcext:value-type="string">
            <text:p>30:09:060301:310</text:p>
          </table:table-cell>
          <table:table-cell table:style-name="ce48" office:value-type="float" office:value="182305.9" calcext:value-type="float">
            <text:p><text:s/>182 305,9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7" office:value-type="string" calcext:value-type="string">
            <text:p>30:09:090501:568</text:p>
          </table:table-cell>
          <table:table-cell table:style-name="ce48" office:value-type="float" office:value="353832.44" calcext:value-type="float">
            <text:p><text:s/>353 832,4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7" office:value-type="string" calcext:value-type="string">
            <text:p>30:09:090604:316</text:p>
          </table:table-cell>
          <table:table-cell table:style-name="ce48" office:value-type="float" office:value="1075108.32" calcext:value-type="float">
            <text:p><text:s/>1 075 108,3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7" office:value-type="string" calcext:value-type="string">
            <text:p>30:09:090604:317</text:p>
          </table:table-cell>
          <table:table-cell table:style-name="ce48" office:value-type="float" office:value="1825465.86" calcext:value-type="float">
            <text:p><text:s/>1 825 465,8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7" office:value-type="string" calcext:value-type="string">
            <text:p>30:09:090607:153</text:p>
          </table:table-cell>
          <table:table-cell table:style-name="ce48" office:value-type="float" office:value="25853" calcext:value-type="float">
            <text:p><text:s/>25 853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7" office:value-type="string" calcext:value-type="string">
            <text:p>30:09:100203:186</text:p>
          </table:table-cell>
          <table:table-cell table:style-name="ce48" office:value-type="float" office:value="64133.26" calcext:value-type="float">
            <text:p><text:s/>64 133,2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7" office:value-type="string" calcext:value-type="string">
            <text:p>30:09:100405:2807</text:p>
          </table:table-cell>
          <table:table-cell table:style-name="ce48" office:value-type="float" office:value="165647.3" calcext:value-type="float">
            <text:p><text:s/>165 647,3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7" office:value-type="string" calcext:value-type="string">
            <text:p>30:09:120701:48</text:p>
          </table:table-cell>
          <table:table-cell table:style-name="ce48" office:value-type="float" office:value="1402298.04" calcext:value-type="float">
            <text:p><text:s/>1 402 298,0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7" office:value-type="string" calcext:value-type="string">
            <text:p>30:09:120701:49</text:p>
          </table:table-cell>
          <table:table-cell table:style-name="ce48" office:value-type="float" office:value="2448487.23" calcext:value-type="float">
            <text:p><text:s/>2 448 487,23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7" office:value-type="string" calcext:value-type="string">
            <text:p>30:09:120701:51</text:p>
          </table:table-cell>
          <table:table-cell table:style-name="ce48" office:value-type="float" office:value="1399249.42" calcext:value-type="float">
            <text:p><text:s/>1 399 249,4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7" office:value-type="string" calcext:value-type="string">
            <text:p>30:09:130318:617</text:p>
          </table:table-cell>
          <table:table-cell table:style-name="ce48" office:value-type="float" office:value="143834.98" calcext:value-type="float">
            <text:p><text:s/>143 834,9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7" office:value-type="string" calcext:value-type="string">
            <text:p>30:09:140102:2084</text:p>
          </table:table-cell>
          <table:table-cell table:style-name="ce48" office:value-type="float" office:value="1114878.85" calcext:value-type="float">
            <text:p><text:s/>1 114 878,8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7" office:value-type="string" calcext:value-type="string">
            <text:p>30:09:140102:25</text:p>
          </table:table-cell>
          <table:table-cell table:style-name="ce48" office:value-type="float" office:value="514355.11" calcext:value-type="float">
            <text:p><text:s/>514 355,11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7" office:value-type="string" calcext:value-type="string">
            <text:p>30:09:140103:883</text:p>
          </table:table-cell>
          <table:table-cell table:style-name="ce48" office:value-type="float" office:value="606027.88" calcext:value-type="float">
            <text:p><text:s/>606 027,8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7" office:value-type="string" calcext:value-type="string">
            <text:p>30:09:150401:1249</text:p>
          </table:table-cell>
          <table:table-cell table:style-name="ce48" office:value-type="float" office:value="177850" calcext:value-type="float">
            <text:p><text:s/>177 85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7" office:value-type="string" calcext:value-type="string">
            <text:p>30:09:150401:367</text:p>
          </table:table-cell>
          <table:table-cell table:style-name="ce48" office:value-type="float" office:value="303238.32" calcext:value-type="float">
            <text:p><text:s/>303 238,3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7" office:value-type="string" calcext:value-type="string">
            <text:p>30:09:160302:107</text:p>
          </table:table-cell>
          <table:table-cell table:style-name="ce48" office:value-type="float" office:value="175665.62" calcext:value-type="float">
            <text:p><text:s/>175 665,6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7" office:value-type="string" calcext:value-type="string">
            <text:p>30:09:160302:123</text:p>
          </table:table-cell>
          <table:table-cell table:style-name="ce48" office:value-type="float" office:value="191682.15" calcext:value-type="float">
            <text:p><text:s/>191 682,1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7" office:value-type="string" calcext:value-type="string">
            <text:p>30:10:000000:1248</text:p>
          </table:table-cell>
          <table:table-cell table:style-name="ce48" office:value-type="float" office:value="94132" calcext:value-type="float">
            <text:p><text:s/>94 132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7" office:value-type="string" calcext:value-type="string">
            <text:p>30:10:000000:243</text:p>
          </table:table-cell>
          <table:table-cell table:style-name="ce48" office:value-type="float" office:value="3423113.12" calcext:value-type="float">
            <text:p><text:s/>3 423 113,1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7" office:value-type="string" calcext:value-type="string">
            <text:p>30:10:000000:257</text:p>
          </table:table-cell>
          <table:table-cell table:style-name="ce48" office:value-type="float" office:value="15526416.96" calcext:value-type="float">
            <text:p><text:s/>15 526 416,9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7" office:value-type="string" calcext:value-type="string">
            <text:p>30:10:020302:616</text:p>
          </table:table-cell>
          <table:table-cell table:style-name="ce48" office:value-type="float" office:value="248040" calcext:value-type="float">
            <text:p><text:s/>248 04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7" office:value-type="string" calcext:value-type="string">
            <text:p>30:10:020302:617</text:p>
          </table:table-cell>
          <table:table-cell table:style-name="ce48" office:value-type="float" office:value="126378" calcext:value-type="float">
            <text:p><text:s/>126 378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7" office:value-type="string" calcext:value-type="string">
            <text:p>30:10:020302:618</text:p>
          </table:table-cell>
          <table:table-cell table:style-name="ce48" office:value-type="float" office:value="69336" calcext:value-type="float">
            <text:p><text:s/>69 336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7" office:value-type="string" calcext:value-type="string">
            <text:p>30:10:020304:182</text:p>
          </table:table-cell>
          <table:table-cell table:style-name="ce48" office:value-type="float" office:value="369380" calcext:value-type="float">
            <text:p><text:s/>369 38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7" office:value-type="string" calcext:value-type="string">
            <text:p>30:10:020304:183</text:p>
          </table:table-cell>
          <table:table-cell table:style-name="ce48" office:value-type="float" office:value="145241" calcext:value-type="float">
            <text:p><text:s/>145 241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7" office:value-type="string" calcext:value-type="string">
            <text:p>30:10:020304:184</text:p>
          </table:table-cell>
          <table:table-cell table:style-name="ce48" office:value-type="float" office:value="113430" calcext:value-type="float">
            <text:p><text:s/>113 43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7" office:value-type="string" calcext:value-type="string">
            <text:p>30:10:050302:742</text:p>
          </table:table-cell>
          <table:table-cell table:style-name="ce48" office:value-type="float" office:value="68000.46" calcext:value-type="float">
            <text:p><text:s/>68 000,4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7" office:value-type="string" calcext:value-type="string">
            <text:p>30:10:070501:257</text:p>
          </table:table-cell>
          <table:table-cell table:style-name="ce48" office:value-type="float" office:value="244713" calcext:value-type="float">
            <text:p><text:s/>244 713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7" office:value-type="string" calcext:value-type="string">
            <text:p>30:10:070702:144</text:p>
          </table:table-cell>
          <table:table-cell table:style-name="ce48" office:value-type="float" office:value="1210500" calcext:value-type="float">
            <text:p><text:s/>1 210 50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7" office:value-type="string" calcext:value-type="string">
            <text:p>30:10:100204:209</text:p>
          </table:table-cell>
          <table:table-cell table:style-name="ce48" office:value-type="float" office:value="153384" calcext:value-type="float">
            <text:p><text:s/>153 38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7" office:value-type="string" calcext:value-type="string">
            <text:p>30:10:110305:2316</text:p>
          </table:table-cell>
          <table:table-cell table:style-name="ce48" office:value-type="float" office:value="436544.51" calcext:value-type="float">
            <text:p><text:s/>436 544,51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7" office:value-type="string" calcext:value-type="string">
            <text:p>30:10:110308:43</text:p>
          </table:table-cell>
          <table:table-cell table:style-name="ce48" office:value-type="float" office:value="714995.4" calcext:value-type="float">
            <text:p><text:s/>714 995,4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7" office:value-type="string" calcext:value-type="string">
            <text:p>30:11:000000:13</text:p>
          </table:table-cell>
          <table:table-cell table:style-name="ce48" office:value-type="float" office:value="10277274.96" calcext:value-type="float">
            <text:p><text:s/>10 277 274,9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7" office:value-type="string" calcext:value-type="string">
            <text:p>30:11:110103:267</text:p>
          </table:table-cell>
          <table:table-cell table:style-name="ce48" office:value-type="float" office:value="113833.72" calcext:value-type="float">
            <text:p><text:s/>113 833,7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7" office:value-type="string" calcext:value-type="string">
            <text:p>30:12:000000:9388</text:p>
          </table:table-cell>
          <table:table-cell table:style-name="ce48" office:value-type="float" office:value="199928.16" calcext:value-type="float">
            <text:p><text:s/>199 928,1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7" office:value-type="string" calcext:value-type="string">
            <text:p>30:12:000000:9389</text:p>
          </table:table-cell>
          <table:table-cell table:style-name="ce48" office:value-type="float" office:value="201988.74" calcext:value-type="float">
            <text:p><text:s/>201 988,7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7" office:value-type="string" calcext:value-type="string">
            <text:p>30:12:000000:9390</text:p>
          </table:table-cell>
          <table:table-cell table:style-name="ce48" office:value-type="float" office:value="205332.1" calcext:value-type="float">
            <text:p><text:s/>205 332,1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7" office:value-type="string" calcext:value-type="string">
            <text:p>30:12:010016:388</text:p>
          </table:table-cell>
          <table:table-cell table:style-name="ce48" office:value-type="float" office:value="928134.72" calcext:value-type="float">
            <text:p><text:s/>928 134,7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7" office:value-type="string" calcext:value-type="string">
            <text:p>30:12:010123:17</text:p>
          </table:table-cell>
          <table:table-cell table:style-name="ce48" office:value-type="float" office:value="63012.04" calcext:value-type="float">
            <text:p><text:s/>63 012,0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7" office:value-type="string" calcext:value-type="string">
            <text:p>30:12:010292:11</text:p>
          </table:table-cell>
          <table:table-cell table:style-name="ce48" office:value-type="float" office:value="4438954.08" calcext:value-type="float">
            <text:p><text:s/>4 438 954,0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7" office:value-type="string" calcext:value-type="string">
            <text:p>30:12:010324:335</text:p>
          </table:table-cell>
          <table:table-cell table:style-name="ce48" office:value-type="float" office:value="865281.64" calcext:value-type="float">
            <text:p><text:s/>865 281,6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7" office:value-type="string" calcext:value-type="string">
            <text:p>30:12:010324:46</text:p>
          </table:table-cell>
          <table:table-cell table:style-name="ce48" office:value-type="float" office:value="10153952.97" calcext:value-type="float">
            <text:p><text:s/>10 153 952,9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7" office:value-type="string" calcext:value-type="string">
            <text:p>30:12:010434:4179</text:p>
          </table:table-cell>
          <table:table-cell table:style-name="ce48" office:value-type="float" office:value="34148.79" calcext:value-type="float">
            <text:p><text:s/>34 148,79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7" office:value-type="string" calcext:value-type="string">
            <text:p>30:12:010434:4180</text:p>
          </table:table-cell>
          <table:table-cell table:style-name="ce48" office:value-type="float" office:value="29960.6" calcext:value-type="float">
            <text:p><text:s/>29 960,6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7" office:value-type="string" calcext:value-type="string">
            <text:p>30:12:010643:309</text:p>
          </table:table-cell>
          <table:table-cell table:style-name="ce48" office:value-type="float" office:value="509055.03" calcext:value-type="float">
            <text:p><text:s/>509 055,03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7" office:value-type="string" calcext:value-type="string">
            <text:p>30:12:010643:310</text:p>
          </table:table-cell>
          <table:table-cell table:style-name="ce48" office:value-type="float" office:value="539618.19" calcext:value-type="float">
            <text:p><text:s/>539 618,19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7" office:value-type="string" calcext:value-type="string">
            <text:p>30:12:020021:3</text:p>
          </table:table-cell>
          <table:table-cell table:style-name="ce48" office:value-type="float" office:value="84329.88" calcext:value-type="float">
            <text:p><text:s/>84 329,8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7" office:value-type="string" calcext:value-type="string">
            <text:p>30:12:020021:311</text:p>
          </table:table-cell>
          <table:table-cell table:style-name="ce48" office:value-type="float" office:value="78595.08" calcext:value-type="float">
            <text:p><text:s/>78 595,0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7" office:value-type="string" calcext:value-type="string">
            <text:p>30:12:020052:16</text:p>
          </table:table-cell>
          <table:table-cell table:style-name="ce48" office:value-type="float" office:value="41878.48" calcext:value-type="float">
            <text:p><text:s/>41 878,4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7" office:value-type="string" calcext:value-type="string">
            <text:p>30:12:020054:320</text:p>
          </table:table-cell>
          <table:table-cell table:style-name="ce48" office:value-type="float" office:value="300573.9" calcext:value-type="float">
            <text:p><text:s/>300 573,9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7" office:value-type="string" calcext:value-type="string">
            <text:p>30:12:020100:1197</text:p>
          </table:table-cell>
          <table:table-cell table:style-name="ce48" office:value-type="float" office:value="194222.25" calcext:value-type="float">
            <text:p><text:s/>194 222,2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7" office:value-type="string" calcext:value-type="string">
            <text:p>30:12:020100:1198</text:p>
          </table:table-cell>
          <table:table-cell table:style-name="ce48" office:value-type="float" office:value="218899.8" calcext:value-type="float">
            <text:p><text:s/>218 899,8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7" office:value-type="string" calcext:value-type="string">
            <text:p>30:12:020128:368</text:p>
          </table:table-cell>
          <table:table-cell table:style-name="ce48" office:value-type="float" office:value="400571.49" calcext:value-type="float">
            <text:p><text:s/>400 571,49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7" office:value-type="string" calcext:value-type="string">
            <text:p>30:12:020141:16</text:p>
          </table:table-cell>
          <table:table-cell table:style-name="ce48" office:value-type="float" office:value="436602.96" calcext:value-type="float">
            <text:p><text:s/>436 602,9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7" office:value-type="string" calcext:value-type="string">
            <text:p>30:12:020163:1643</text:p>
          </table:table-cell>
          <table:table-cell table:style-name="ce48" office:value-type="float" office:value="21072.48" calcext:value-type="float">
            <text:p><text:s/>21 072,4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7" office:value-type="string" calcext:value-type="string">
            <text:p>30:12:020184:13</text:p>
          </table:table-cell>
          <table:table-cell table:style-name="ce48" office:value-type="float" office:value="540854" calcext:value-type="float">
            <text:p><text:s/>540 85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7" office:value-type="string" calcext:value-type="string">
            <text:p>30:12:020309:9253</text:p>
          </table:table-cell>
          <table:table-cell table:style-name="ce48" office:value-type="float" office:value="35237.5" calcext:value-type="float">
            <text:p><text:s/>35 237,5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7" office:value-type="string" calcext:value-type="string">
            <text:p>30:12:020360:908</text:p>
          </table:table-cell>
          <table:table-cell table:style-name="ce48" office:value-type="float" office:value="35814" calcext:value-type="float">
            <text:p><text:s/>35 81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7" office:value-type="string" calcext:value-type="string">
            <text:p>30:12:020439:28</text:p>
          </table:table-cell>
          <table:table-cell table:style-name="ce48" office:value-type="float" office:value="15039.82" calcext:value-type="float">
            <text:p><text:s/>15 039,82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7" office:value-type="string" calcext:value-type="string">
            <text:p>30:12:020518:5</text:p>
          </table:table-cell>
          <table:table-cell table:style-name="ce48" office:value-type="float" office:value="389571.21" calcext:value-type="float">
            <text:p><text:s/>389 571,21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7" office:value-type="string" calcext:value-type="string">
            <text:p>30:12:020736:1</text:p>
          </table:table-cell>
          <table:table-cell table:style-name="ce48" office:value-type="float" office:value="1000599.9" calcext:value-type="float">
            <text:p><text:s/>1 000 599,9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7" office:value-type="string" calcext:value-type="string">
            <text:p>30:12:022000:403</text:p>
          </table:table-cell>
          <table:table-cell table:style-name="ce48" office:value-type="float" office:value="30786.7" calcext:value-type="float">
            <text:p><text:s/>30 786,7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7" office:value-type="string" calcext:value-type="string">
            <text:p>30:12:030043:16</text:p>
          </table:table-cell>
          <table:table-cell table:style-name="ce48" office:value-type="float" office:value="822764.79" calcext:value-type="float">
            <text:p><text:s/>822 764,79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7" office:value-type="string" calcext:value-type="string">
            <text:p>30:12:030063:250</text:p>
          </table:table-cell>
          <table:table-cell table:style-name="ce48" office:value-type="float" office:value="891408.55" calcext:value-type="float">
            <text:p><text:s/>891 408,55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7" office:value-type="string" calcext:value-type="string">
            <text:p>30:12:030063:251</text:p>
          </table:table-cell>
          <table:table-cell table:style-name="ce48" office:value-type="float" office:value="404662.23" calcext:value-type="float">
            <text:p><text:s/>404 662,23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7" office:value-type="string" calcext:value-type="string">
            <text:p>30:12:030218:188</text:p>
          </table:table-cell>
          <table:table-cell table:style-name="ce48" office:value-type="float" office:value="430552" calcext:value-type="float">
            <text:p><text:s/>430 552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7" office:value-type="string" calcext:value-type="string">
            <text:p>30:12:030218:189</text:p>
          </table:table-cell>
          <table:table-cell table:style-name="ce48" office:value-type="float" office:value="441496.2" calcext:value-type="float">
            <text:p><text:s/>441 496,2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7" office:value-type="string" calcext:value-type="string">
            <text:p>30:12:030251:1722</text:p>
          </table:table-cell>
          <table:table-cell table:style-name="ce48" office:value-type="float" office:value="3004021.44" calcext:value-type="float">
            <text:p><text:s/>3 004 021,4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7" office:value-type="string" calcext:value-type="string">
            <text:p>30:12:030290:42</text:p>
          </table:table-cell>
          <table:table-cell table:style-name="ce48" office:value-type="float" office:value="559211.37" calcext:value-type="float">
            <text:p><text:s/>559 211,3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7" office:value-type="string" calcext:value-type="string">
            <text:p>30:12:030604:80</text:p>
          </table:table-cell>
          <table:table-cell table:style-name="ce48" office:value-type="float" office:value="1095554.46" calcext:value-type="float">
            <text:p><text:s/>1 095 554,46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7" office:value-type="string" calcext:value-type="string">
            <text:p>30:12:030771:4609</text:p>
          </table:table-cell>
          <table:table-cell table:style-name="ce48" office:value-type="float" office:value="38929.44" calcext:value-type="float">
            <text:p><text:s/>38 929,4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7" office:value-type="string" calcext:value-type="string">
            <text:p>30:12:030807:292</text:p>
          </table:table-cell>
          <table:table-cell table:style-name="ce48" office:value-type="float" office:value="12116050.87" calcext:value-type="float">
            <text:p><text:s/>12 116 050,87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7" office:value-type="string" calcext:value-type="string">
            <text:p>30:12:030807:293</text:p>
          </table:table-cell>
          <table:table-cell table:style-name="ce48" office:value-type="float" office:value="2277553.84" calcext:value-type="float">
            <text:p><text:s/>2 277 553,8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7" office:value-type="string" calcext:value-type="string">
            <text:p>30:12:030807:46</text:p>
          </table:table-cell>
          <table:table-cell table:style-name="ce48" office:value-type="float" office:value="1015631.7" calcext:value-type="float">
            <text:p><text:s/>1 015 631,7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7" office:value-type="string" calcext:value-type="string">
            <text:p>30:12:032051:460</text:p>
          </table:table-cell>
          <table:table-cell table:style-name="ce48" office:value-type="float" office:value="163680" calcext:value-type="float">
            <text:p><text:s/>163 68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7" office:value-type="string" calcext:value-type="string">
            <text:p>30:12:032051:461</text:p>
          </table:table-cell>
          <table:table-cell table:style-name="ce48" office:value-type="float" office:value="160356" calcext:value-type="float">
            <text:p><text:s/>160 356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7" office:value-type="string" calcext:value-type="string">
            <text:p>30:12:040083:2260</text:p>
          </table:table-cell>
          <table:table-cell table:style-name="ce48" office:value-type="float" office:value="147765.44" calcext:value-type="float">
            <text:p><text:s/>147 765,4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7" office:value-type="string" calcext:value-type="string">
            <text:p>30:12:040083:2261</text:p>
          </table:table-cell>
          <table:table-cell table:style-name="ce48" office:value-type="float" office:value="220314.24" calcext:value-type="float">
            <text:p><text:s/>220 314,2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7" office:value-type="string" calcext:value-type="string">
            <text:p>30:12:040360:202</text:p>
          </table:table-cell>
          <table:table-cell table:style-name="ce48" office:value-type="float" office:value="336138.84" calcext:value-type="float">
            <text:p><text:s/>336 138,8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7" office:value-type="string" calcext:value-type="string">
            <text:p>30:12:040550:3</text:p>
          </table:table-cell>
          <table:table-cell table:style-name="ce48" office:value-type="float" office:value="310483.6" calcext:value-type="float">
            <text:p><text:s/>310 483,6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7" office:value-type="string" calcext:value-type="string">
            <text:p>30:12:040678:189</text:p>
          </table:table-cell>
          <table:table-cell table:style-name="ce48" office:value-type="float" office:value="27504" calcext:value-type="float">
            <text:p><text:s/>27 504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4" calcext:value-type="date">
            <text:p>24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7" office:value-type="string" calcext:value-type="string">
            <text:p>30:12:040841:2325</text:p>
          </table:table-cell>
          <table:table-cell table:style-name="ce48" office:value-type="float" office:value="1478146.6" calcext:value-type="float">
            <text:p><text:s/>1 478 146,6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7" office:value-type="string" calcext:value-type="string">
            <text:p>30:12:041198:56</text:p>
          </table:table-cell>
          <table:table-cell table:style-name="ce48" office:value-type="float" office:value="3479061.04" calcext:value-type="float">
            <text:p><text:s/>3 479 061,0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7" office:value-type="string" calcext:value-type="string">
            <text:p>30:12:041332:365</text:p>
          </table:table-cell>
          <table:table-cell table:style-name="ce48" office:value-type="float" office:value="361112" calcext:value-type="float">
            <text:p><text:s/>361 112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7" office:value-type="string" calcext:value-type="string">
            <text:p>30:12:041332:366</text:p>
          </table:table-cell>
          <table:table-cell table:style-name="ce48" office:value-type="float" office:value="358952" calcext:value-type="float">
            <text:p><text:s/>358 952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7" office:value-type="string" calcext:value-type="string">
            <text:p>30:12:041463:304</text:p>
          </table:table-cell>
          <table:table-cell table:style-name="ce48" office:value-type="float" office:value="24998.74" calcext:value-type="float">
            <text:p><text:s/>24 998,74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7" office:value-type="string" calcext:value-type="string">
            <text:p>30:12:041485:38</text:p>
          </table:table-cell>
          <table:table-cell table:style-name="ce48" office:value-type="float" office:value="396640" calcext:value-type="float">
            <text:p><text:s/>396 640,0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7" office:value-type="string" calcext:value-type="string">
            <text:p>30:12:041549:2</text:p>
          </table:table-cell>
          <table:table-cell table:style-name="ce48" office:value-type="float" office:value="2789510.4" calcext:value-type="float">
            <text:p><text:s/>2 789 510,4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7" office:value-type="string" calcext:value-type="string">
            <text:p>30:12:042014:40</text:p>
          </table:table-cell>
          <table:table-cell table:style-name="ce48" office:value-type="float" office:value="133366.5" calcext:value-type="float">
            <text:p><text:s/>133 366,50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5" calcext:value-type="date">
            <text:p>25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7" office:value-type="string" calcext:value-type="string">
            <text:p>30:12:042042:165</text:p>
          </table:table-cell>
          <table:table-cell table:style-name="ce48" office:value-type="float" office:value="1413446.23" calcext:value-type="float">
            <text:p><text:s/>1 413 446,23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7" office:value-type="string" calcext:value-type="string">
            <text:p>30:12:042042:5</text:p>
          </table:table-cell>
          <table:table-cell table:style-name="ce48" office:value-type="float" office:value="270068.58" calcext:value-type="float">
            <text:p><text:s/>270 068,58 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49" office:value-type="date" office:date-value="2022-08-23" calcext:value-type="date">
            <text:p>23.08.2022</text:p>
          </table:table-cell>
          <table:table-cell table:number-columns-repeated="1019"/>
        </table:table-row>
        <table:table-row table:style-name="ro1" table:number-rows-repeated="2581">
          <table:table-cell table:style-name="ce45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6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30:01:030102:236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30:01:050211:2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30:06:140202:821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30:09:050106:29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30:09:050107: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30:09:130501:4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30:01:030102: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30:01:030102:10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30:01:030102:19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30:01:030102:64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30:01:030102:7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7" office:value-type="string" calcext:value-type="string">
            <text:p>30:01:030102:73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30:01:030102:73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30:01:030102:79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30:01:030102:8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7" office:value-type="string" calcext:value-type="string">
            <text:p>30:01:030103:35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7" office:value-type="string" calcext:value-type="string">
            <text:p>30:01:030103:4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7" office:value-type="string" calcext:value-type="string">
            <text:p>30:01:060201:1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7" office:value-type="string" calcext:value-type="string">
            <text:p>30:01:060202:7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7" office:value-type="string" calcext:value-type="string">
            <text:p>30:01:150302:16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7" office:value-type="string" calcext:value-type="string">
            <text:p>30:01:150406:17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7" office:value-type="string" calcext:value-type="string">
            <text:p>30:01:150406:2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7" office:value-type="string" calcext:value-type="string">
            <text:p>30:02:000000:11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7" office:value-type="string" calcext:value-type="string">
            <text:p>30:02:020101:14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7" office:value-type="string" calcext:value-type="string">
            <text:p>30:02:020301:70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7" office:value-type="string" calcext:value-type="string">
            <text:p>30:02:040101:53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7" office:value-type="string" calcext:value-type="string">
            <text:p>30:02:050101: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7" office:value-type="string" calcext:value-type="string">
            <text:p>30:02:050101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7" office:value-type="string" calcext:value-type="string">
            <text:p>30:02:050101:30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7" office:value-type="string" calcext:value-type="string">
            <text:p>30:02:050101:31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7" office:value-type="string" calcext:value-type="string">
            <text:p>30:02:050101:4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7" office:value-type="string" calcext:value-type="string">
            <text:p>30:02:050101: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7" office:value-type="string" calcext:value-type="string">
            <text:p>30:02:050101:49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7" office:value-type="string" calcext:value-type="string">
            <text:p>30:02:050101: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7" office:value-type="string" calcext:value-type="string">
            <text:p>30:02:060101:5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7" office:value-type="string" calcext:value-type="string">
            <text:p>30:02:060102:184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7" office:value-type="string" calcext:value-type="string">
            <text:p>30:02:060102:188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7" office:value-type="string" calcext:value-type="string">
            <text:p>30:02:060103:12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7" office:value-type="string" calcext:value-type="string">
            <text:p>30:02:060103:127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7" office:value-type="string" calcext:value-type="string">
            <text:p>30:02:060103:12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7" office:value-type="string" calcext:value-type="string">
            <text:p>30:02:060103:148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7" office:value-type="string" calcext:value-type="string">
            <text:p>30:02:060103:8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7" office:value-type="string" calcext:value-type="string">
            <text:p>30:02:060104:164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7" office:value-type="string" calcext:value-type="string">
            <text:p>30:02:060104:170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7" office:value-type="string" calcext:value-type="string">
            <text:p>30:02:060104:178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7" office:value-type="string" calcext:value-type="string">
            <text:p>30:02:060301:12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7" office:value-type="string" calcext:value-type="string">
            <text:p>30:02:070101:4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30:02:070101:9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7" office:value-type="string" calcext:value-type="string">
            <text:p>30:02:070102:1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7" office:value-type="string" calcext:value-type="string">
            <text:p>30:02:070102:43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7" office:value-type="string" calcext:value-type="string">
            <text:p>30:02:070102:6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7" office:value-type="string" calcext:value-type="string">
            <text:p>30:02:070103: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7" office:value-type="string" calcext:value-type="string">
            <text:p>30:02:070103:6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7" office:value-type="string" calcext:value-type="string">
            <text:p>30:02:080201:28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7" office:value-type="string" calcext:value-type="string">
            <text:p>30:02:080501:17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7" office:value-type="string" calcext:value-type="string">
            <text:p>30:02:110102:106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7" office:value-type="string" calcext:value-type="string">
            <text:p>30:02:120101:14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7" office:value-type="string" calcext:value-type="string">
            <text:p>30:02:120101:49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7" office:value-type="string" calcext:value-type="string">
            <text:p>30:02:120101:93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7" office:value-type="string" calcext:value-type="string">
            <text:p>30:02:140201:4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7" office:value-type="string" calcext:value-type="string">
            <text:p>30:02:160201: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7" office:value-type="string" calcext:value-type="string">
            <text:p>30:02:160501:13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7" office:value-type="string" calcext:value-type="string">
            <text:p>30:02:210901:27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7" office:value-type="string" calcext:value-type="string">
            <text:p>30:03:100102:43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7" office:value-type="string" calcext:value-type="string">
            <text:p>30:04:000000:90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7" office:value-type="string" calcext:value-type="string">
            <text:p>30:04:010105:98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7" office:value-type="string" calcext:value-type="string">
            <text:p>30:04:020101:18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7" office:value-type="string" calcext:value-type="string">
            <text:p>30:04:040101:84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7" office:value-type="string" calcext:value-type="string">
            <text:p>30:04:060101:29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7" office:value-type="string" calcext:value-type="string">
            <text:p>30:04:060201:19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7" office:value-type="string" calcext:value-type="string">
            <text:p>30:04:090301:117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7" office:value-type="string" calcext:value-type="string">
            <text:p>30:04:090301:117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7" office:value-type="string" calcext:value-type="string">
            <text:p>30:04:090301:118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7" office:value-type="string" calcext:value-type="string">
            <text:p>30:04:090301:118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7" office:value-type="string" calcext:value-type="string">
            <text:p>30:04:090301:118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7" office:value-type="string" calcext:value-type="string">
            <text:p>30:04:090301:11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7" office:value-type="string" calcext:value-type="string">
            <text:p>30:04:090301:118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7" office:value-type="string" calcext:value-type="string">
            <text:p>30:04:090301:118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7" office:value-type="string" calcext:value-type="string">
            <text:p>30:04:090301:118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7" office:value-type="string" calcext:value-type="string">
            <text:p>30:04:090301:118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7" office:value-type="string" calcext:value-type="string">
            <text:p>30:04:090301:118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7" office:value-type="string" calcext:value-type="string">
            <text:p>30:04:090301:118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7" office:value-type="string" calcext:value-type="string">
            <text:p>30:04:090301:119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7" office:value-type="string" calcext:value-type="string">
            <text:p>30:04:090301:11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7" office:value-type="string" calcext:value-type="string">
            <text:p>30:04:090301:119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7" office:value-type="string" calcext:value-type="string">
            <text:p>30:04:090301:119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7" office:value-type="string" calcext:value-type="string">
            <text:p>30:04:090301:12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7" office:value-type="string" calcext:value-type="string">
            <text:p>30:04:090301:41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7" office:value-type="string" calcext:value-type="string">
            <text:p>30:04:090301:9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7" office:value-type="string" calcext:value-type="string">
            <text:p>30:04:100102:53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7" office:value-type="string" calcext:value-type="string">
            <text:p>30:04:150102:66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7" office:value-type="string" calcext:value-type="string">
            <text:p>30:05:020104: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7" office:value-type="string" calcext:value-type="string">
            <text:p>30:05:040126:10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7" office:value-type="string" calcext:value-type="string">
            <text:p>30:05:040131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7" office:value-type="string" calcext:value-type="string">
            <text:p>30:05:100105:3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7" office:value-type="string" calcext:value-type="string">
            <text:p>30:05:110106:42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7" office:value-type="string" calcext:value-type="string">
            <text:p>30:05:120101:50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7" office:value-type="string" calcext:value-type="string">
            <text:p>30:05:120103:1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7" office:value-type="string" calcext:value-type="string">
            <text:p>30:05:120103:20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7" office:value-type="string" calcext:value-type="string">
            <text:p>30:05:120103:2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7" office:value-type="string" calcext:value-type="string">
            <text:p>30:06:000000:183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7" office:value-type="string" calcext:value-type="string">
            <text:p>30:06:000000:187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7" office:value-type="string" calcext:value-type="string">
            <text:p>30:06:020101:36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7" office:value-type="string" calcext:value-type="string">
            <text:p>30:06:040411:3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7" office:value-type="string" calcext:value-type="string">
            <text:p>30:06:050101:9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7" office:value-type="string" calcext:value-type="string">
            <text:p>30:06:050201:45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7" office:value-type="string" calcext:value-type="string">
            <text:p>30:06:050201:45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7" office:value-type="string" calcext:value-type="string">
            <text:p>30:06:080101:226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7" office:value-type="string" calcext:value-type="string">
            <text:p>30:06:080101:226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7" office:value-type="string" calcext:value-type="string">
            <text:p>30:06:100206: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7" office:value-type="string" calcext:value-type="string">
            <text:p>30:06:100321: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7" office:value-type="string" calcext:value-type="string">
            <text:p>30:06:100333:1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7" office:value-type="string" calcext:value-type="string">
            <text:p>30:06:100418:14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7" office:value-type="string" calcext:value-type="string">
            <text:p>30:06:100613: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7" office:value-type="string" calcext:value-type="string">
            <text:p>30:06:110101:33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7" office:value-type="string" calcext:value-type="string">
            <text:p>30:06:150101:5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7" office:value-type="string" calcext:value-type="string">
            <text:p>30:06:160101:6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7" office:value-type="string" calcext:value-type="string">
            <text:p>30:07:240101:31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7" office:value-type="string" calcext:value-type="string">
            <text:p>30:07:240102:10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7" office:value-type="string" calcext:value-type="string">
            <text:p>30:08:010701:1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7" office:value-type="string" calcext:value-type="string">
            <text:p>30:08:030105:6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7" office:value-type="string" calcext:value-type="string">
            <text:p>30:08:090302:83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7" office:value-type="string" calcext:value-type="string">
            <text:p>30:08:090302:85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7" office:value-type="string" calcext:value-type="string">
            <text:p>30:08:090302:8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7" office:value-type="string" calcext:value-type="string">
            <text:p>30:08:090302:85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7" office:value-type="string" calcext:value-type="string">
            <text:p>30:08:090302:8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7" office:value-type="string" calcext:value-type="string">
            <text:p>30:08:090302:85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7" office:value-type="string" calcext:value-type="string">
            <text:p>30:08:090302:86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7" office:value-type="string" calcext:value-type="string">
            <text:p>30:08:090302:86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7" office:value-type="string" calcext:value-type="string">
            <text:p>30:08:090302:86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7" office:value-type="string" calcext:value-type="string">
            <text:p>30:08:090302:86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7" office:value-type="string" calcext:value-type="string">
            <text:p>30:08:090302:86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7" office:value-type="string" calcext:value-type="string">
            <text:p>30:08:090302:86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7" office:value-type="string" calcext:value-type="string">
            <text:p>30:08:090302:86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7" office:value-type="string" calcext:value-type="string">
            <text:p>30:08:090302:86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7" office:value-type="string" calcext:value-type="string">
            <text:p>30:08:090302:86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7" office:value-type="string" calcext:value-type="string">
            <text:p>30:08:090302:87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7" office:value-type="string" calcext:value-type="string">
            <text:p>30:08:090302:87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7" office:value-type="string" calcext:value-type="string">
            <text:p>30:08:090302:8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7" office:value-type="string" calcext:value-type="string">
            <text:p>30:08:090302:8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7" office:value-type="string" calcext:value-type="string">
            <text:p>30:08:090302:87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7" office:value-type="string" calcext:value-type="string">
            <text:p>30:08:090302:87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7" office:value-type="string" calcext:value-type="string">
            <text:p>30:08:090302:87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7" office:value-type="string" calcext:value-type="string">
            <text:p>30:08:090302:87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7" office:value-type="string" calcext:value-type="string">
            <text:p>30:08:090302:87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7" office:value-type="string" calcext:value-type="string">
            <text:p>30:08:090302:88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7" office:value-type="string" calcext:value-type="string">
            <text:p>30:08:090302:8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7" office:value-type="string" calcext:value-type="string">
            <text:p>30:08:090302:88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7" office:value-type="string" calcext:value-type="string">
            <text:p>30:08:090302:8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7" office:value-type="string" calcext:value-type="string">
            <text:p>30:08:090302:89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7" office:value-type="string" calcext:value-type="string">
            <text:p>30:08:090302:89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7" office:value-type="string" calcext:value-type="string">
            <text:p>30:08:090302:89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7" office:value-type="string" calcext:value-type="string">
            <text:p>30:08:090302:89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7" office:value-type="string" calcext:value-type="string">
            <text:p>30:08:090302:89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7" office:value-type="string" calcext:value-type="string">
            <text:p>30:08:090302:89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7" office:value-type="string" calcext:value-type="string">
            <text:p>30:08:090302:90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7" office:value-type="string" calcext:value-type="string">
            <text:p>30:08:090302:90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7" office:value-type="string" calcext:value-type="string">
            <text:p>30:08:090302:90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7" office:value-type="string" calcext:value-type="string">
            <text:p>30:08:090302:90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7" office:value-type="string" calcext:value-type="string">
            <text:p>30:08:090302:90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7" office:value-type="string" calcext:value-type="string">
            <text:p>30:08:090302:9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7" office:value-type="string" calcext:value-type="string">
            <text:p>30:08:090302:90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7" office:value-type="string" calcext:value-type="string">
            <text:p>30:08:090302:90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7" office:value-type="string" calcext:value-type="string">
            <text:p>30:08:090302:90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7" office:value-type="string" calcext:value-type="string">
            <text:p>30:08:090302:9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7" office:value-type="string" calcext:value-type="string">
            <text:p>30:08:090302:9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7" office:value-type="string" calcext:value-type="string">
            <text:p>30:08:090302:93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7" office:value-type="string" calcext:value-type="string">
            <text:p>30:08:100104:126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7" office:value-type="string" calcext:value-type="string">
            <text:p>30:08:110104:77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7" office:value-type="string" calcext:value-type="string">
            <text:p>30:08:110104:80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7" office:value-type="string" calcext:value-type="string">
            <text:p>30:08:110107:36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7" office:value-type="string" calcext:value-type="string">
            <text:p>30:08:110108:21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7" office:value-type="string" calcext:value-type="string">
            <text:p>30:08:110108:230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7" office:value-type="string" calcext:value-type="string">
            <text:p>30:08:110108:24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7" office:value-type="string" calcext:value-type="string">
            <text:p>30:08:110109:329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7" office:value-type="string" calcext:value-type="string">
            <text:p>30:08:110110:15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7" office:value-type="string" calcext:value-type="string">
            <text:p>30:08:110501:21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7" office:value-type="string" calcext:value-type="string">
            <text:p>30:08:110501:218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7" office:value-type="string" calcext:value-type="string">
            <text:p>30:08:110501:218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7" office:value-type="string" calcext:value-type="string">
            <text:p>30:08:110501:219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7" office:value-type="string" calcext:value-type="string">
            <text:p>30:08:110501:21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7" office:value-type="string" calcext:value-type="string">
            <text:p>30:08:110501:219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7" office:value-type="string" calcext:value-type="string">
            <text:p>30:08:110501:22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7" office:value-type="string" calcext:value-type="string">
            <text:p>30:08:110501:22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7" office:value-type="string" calcext:value-type="string">
            <text:p>30:08:110501:22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7" office:value-type="string" calcext:value-type="string">
            <text:p>30:08:110501:222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7" office:value-type="string" calcext:value-type="string">
            <text:p>30:08:110501:22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7" office:value-type="string" calcext:value-type="string">
            <text:p>30:08:110501:22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7" office:value-type="string" calcext:value-type="string">
            <text:p>30:08:110501:224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30:08:110501:22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7" office:value-type="string" calcext:value-type="string">
            <text:p>30:08:120107:91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7" office:value-type="string" calcext:value-type="string">
            <text:p>30:08:120107:9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7" office:value-type="string" calcext:value-type="string">
            <text:p>30:08:120202:9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7" office:value-type="string" calcext:value-type="string">
            <text:p>30:08:120301: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7" office:value-type="string" calcext:value-type="string">
            <text:p>30:09:000000:5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7" office:value-type="string" calcext:value-type="string">
            <text:p>30:09:010102:216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7" office:value-type="string" calcext:value-type="string">
            <text:p>30:09:030502:8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7" office:value-type="string" calcext:value-type="string">
            <text:p>30:09:050106:11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7" office:value-type="string" calcext:value-type="string">
            <text:p>30:09:050106: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7" office:value-type="string" calcext:value-type="string">
            <text:p>30:09:050106:13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7" office:value-type="string" calcext:value-type="string">
            <text:p>30:09:050106: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7" office:value-type="string" calcext:value-type="string">
            <text:p>30:09:050106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7" office:value-type="string" calcext:value-type="string">
            <text:p>30:09:050106:2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7" office:value-type="string" calcext:value-type="string">
            <text:p>30:09:050106: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7" office:value-type="string" calcext:value-type="string">
            <text:p>30:09:050106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7" office:value-type="string" calcext:value-type="string">
            <text:p>30:09:050106:6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7" office:value-type="string" calcext:value-type="string">
            <text:p>30:09:050106:8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7" office:value-type="string" calcext:value-type="string">
            <text:p>30:09:050106:9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7" office:value-type="string" calcext:value-type="string">
            <text:p>30:09:050401:41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7" office:value-type="string" calcext:value-type="string">
            <text:p>30:09:050409:64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7" office:value-type="string" calcext:value-type="string">
            <text:p>30:09:050703:234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7" office:value-type="string" calcext:value-type="string">
            <text:p>30:09:050801:108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7" office:value-type="string" calcext:value-type="string">
            <text:p>30:09:050801:108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7" office:value-type="string" calcext:value-type="string">
            <text:p>30:09:050802:1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7" office:value-type="string" calcext:value-type="string">
            <text:p>30:09:050802:14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7" office:value-type="string" calcext:value-type="string">
            <text:p>30:09:050802:2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7" office:value-type="string" calcext:value-type="string">
            <text:p>30:09:050802:2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7" office:value-type="string" calcext:value-type="string">
            <text:p>30:09:050802:2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7" office:value-type="string" calcext:value-type="string">
            <text:p>30:09:050802: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7" office:value-type="string" calcext:value-type="string">
            <text:p>30:09:050802:2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7" office:value-type="string" calcext:value-type="string">
            <text:p>30:09:050802: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7" office:value-type="string" calcext:value-type="string">
            <text:p>30:09:050802:34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7" office:value-type="string" calcext:value-type="string">
            <text:p>30:09:050802:4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7" office:value-type="string" calcext:value-type="string">
            <text:p>30:09:050802:4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7" office:value-type="string" calcext:value-type="string">
            <text:p>30:09:050802:4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7" office:value-type="string" calcext:value-type="string">
            <text:p>30:09:050802:7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7" office:value-type="string" calcext:value-type="string">
            <text:p>30:09:050802:7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7" office:value-type="string" calcext:value-type="string">
            <text:p>30:09:050802: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7" office:value-type="string" calcext:value-type="string">
            <text:p>30:09:050802: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7" office:value-type="string" calcext:value-type="string">
            <text:p>30:09:050802:7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7" office:value-type="string" calcext:value-type="string">
            <text:p>30:09:050802:8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7" office:value-type="string" calcext:value-type="string">
            <text:p>30:09:050802:9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7" office:value-type="string" calcext:value-type="string">
            <text:p>30:09:060103:16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7" office:value-type="string" calcext:value-type="string">
            <text:p>30:09:090101:18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7" office:value-type="string" calcext:value-type="string">
            <text:p>30:09:090101:2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7" office:value-type="string" calcext:value-type="string">
            <text:p>30:09:090303:149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7" office:value-type="string" calcext:value-type="string">
            <text:p>30:09:090413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7" office:value-type="string" calcext:value-type="string">
            <text:p>30:09:090501:19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7" office:value-type="string" calcext:value-type="string">
            <text:p>30:09:090501:19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7" office:value-type="string" calcext:value-type="string">
            <text:p>30:09:090501:19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7" office:value-type="string" calcext:value-type="string">
            <text:p>30:09:090504: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7" office:value-type="string" calcext:value-type="string">
            <text:p>30:09:100106:106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7" office:value-type="string" calcext:value-type="string">
            <text:p>30:09:100405:223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7" office:value-type="string" calcext:value-type="string">
            <text:p>30:09:100405:26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7" office:value-type="string" calcext:value-type="string">
            <text:p>30:09:130310:16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7" office:value-type="string" calcext:value-type="string">
            <text:p>30:09:130501:49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7" office:value-type="string" calcext:value-type="string">
            <text:p>30:09:130501:49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7" office:value-type="string" calcext:value-type="string">
            <text:p>30:09:150601:29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7" office:value-type="string" calcext:value-type="string">
            <text:p>30:10:020401:2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7" office:value-type="string" calcext:value-type="string">
            <text:p>30:10:020401:4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7" office:value-type="string" calcext:value-type="string">
            <text:p>30:10:020402: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7" office:value-type="string" calcext:value-type="string">
            <text:p>30:10:020402: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7" office:value-type="string" calcext:value-type="string">
            <text:p>30:10:020403:24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7" office:value-type="string" calcext:value-type="string">
            <text:p>30:10:020403: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7" office:value-type="string" calcext:value-type="string">
            <text:p>30:10:020403:4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7" office:value-type="string" calcext:value-type="string">
            <text:p>30:10:020404:5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7" office:value-type="string" calcext:value-type="string">
            <text:p>30:10:020404:5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7" office:value-type="string" calcext:value-type="string">
            <text:p>30:10:020405:10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7" office:value-type="string" calcext:value-type="string">
            <text:p>30:10:020405:2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7" office:value-type="string" calcext:value-type="string">
            <text:p>30:10:020405:2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7" office:value-type="string" calcext:value-type="string">
            <text:p>30:10:020405:26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7" office:value-type="string" calcext:value-type="string">
            <text:p>30:10:020405: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7" office:value-type="string" calcext:value-type="string">
            <text:p>30:10:020405:4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7" office:value-type="string" calcext:value-type="string">
            <text:p>30:10:020405:9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7" office:value-type="string" calcext:value-type="string">
            <text:p>30:10:020405:9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7" office:value-type="string" calcext:value-type="string">
            <text:p>30:10:020406:3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7" office:value-type="string" calcext:value-type="string">
            <text:p>30:10:020407: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7" office:value-type="string" calcext:value-type="string">
            <text:p>30:10:030101: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7" office:value-type="string" calcext:value-type="string">
            <text:p>30:10:030101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7" office:value-type="string" calcext:value-type="string">
            <text:p>30:10:030101:3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7" office:value-type="string" calcext:value-type="string">
            <text:p>30:10:030101:4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7" office:value-type="string" calcext:value-type="string">
            <text:p>30:10:030101:47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7" office:value-type="string" calcext:value-type="string">
            <text:p>30:10:030101:56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7" office:value-type="string" calcext:value-type="string">
            <text:p>30:10:030102:14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7" office:value-type="string" calcext:value-type="string">
            <text:p>30:10:030102:14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7" office:value-type="string" calcext:value-type="string">
            <text:p>30:10:030102: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7" office:value-type="string" calcext:value-type="string">
            <text:p>30:10:030102: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7" office:value-type="string" calcext:value-type="string">
            <text:p>30:10:030102:38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2" calcext:value-type="date">
            <text:p>22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7" office:value-type="string" calcext:value-type="string">
            <text:p>30:10:030102:39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7" office:value-type="string" calcext:value-type="string">
            <text:p>30:10:030102:44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7" office:value-type="string" calcext:value-type="string">
            <text:p>30:10:030102:4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7" office:value-type="string" calcext:value-type="string">
            <text:p>30:10:030102:4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7" office:value-type="string" calcext:value-type="string">
            <text:p>30:10:030102:50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7" office:value-type="string" calcext:value-type="string">
            <text:p>30:10:030102:50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7" office:value-type="string" calcext:value-type="string">
            <text:p>30:10:030102:5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7" office:value-type="string" calcext:value-type="string">
            <text:p>30:10:030102:5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7" office:value-type="string" calcext:value-type="string">
            <text:p>30:10:030102:54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7" office:value-type="string" calcext:value-type="string">
            <text:p>30:10:030102:54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7" office:value-type="string" calcext:value-type="string">
            <text:p>30:10:030102:6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7" office:value-type="string" calcext:value-type="string">
            <text:p>30:10:030201:18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7" office:value-type="string" calcext:value-type="string">
            <text:p>30:10:030202:1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7" office:value-type="string" calcext:value-type="string">
            <text:p>30:10:030202:4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7" office:value-type="string" calcext:value-type="string">
            <text:p>30:10:030202: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7" office:value-type="string" calcext:value-type="string">
            <text:p>30:10:060501: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7" office:value-type="string" calcext:value-type="string">
            <text:p>30:10:060701:15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7" office:value-type="string" calcext:value-type="string">
            <text:p>30:10:070502:22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7" office:value-type="string" calcext:value-type="string">
            <text:p>30:11:070201:5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7" office:value-type="string" calcext:value-type="string">
            <text:p>30:11:070303: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7" office:value-type="string" calcext:value-type="string">
            <text:p>30:11:130201:14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7" office:value-type="string" calcext:value-type="string">
            <text:p>30:12:000000:15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7" office:value-type="string" calcext:value-type="string">
            <text:p>30:12:000000:918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7" office:value-type="string" calcext:value-type="string">
            <text:p>30:12:010055:1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7" office:value-type="string" calcext:value-type="string">
            <text:p>30:12:010055:2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7" office:value-type="string" calcext:value-type="string">
            <text:p>30:12:010055:6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7" office:value-type="string" calcext:value-type="string">
            <text:p>30:12:010185:2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7" office:value-type="string" calcext:value-type="string">
            <text:p>30:12:010250: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7" office:value-type="string" calcext:value-type="string">
            <text:p>30:12:010351: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7" office:value-type="string" calcext:value-type="string">
            <text:p>30:12:010376: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7" office:value-type="string" calcext:value-type="string">
            <text:p>30:12:010431:188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7" office:value-type="string" calcext:value-type="string">
            <text:p>30:12:010445:44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7" office:value-type="string" calcext:value-type="string">
            <text:p>30:12:010451:7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7" office:value-type="string" calcext:value-type="string">
            <text:p>30:12:010640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7" office:value-type="string" calcext:value-type="string">
            <text:p>30:12:010647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7" office:value-type="string" calcext:value-type="string">
            <text:p>30:12:011001:3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7" office:value-type="string" calcext:value-type="string">
            <text:p>30:12:012009:2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7" office:value-type="string" calcext:value-type="string">
            <text:p>30:12:012013:1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7" office:value-type="string" calcext:value-type="string">
            <text:p>30:12:020010:6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7" office:value-type="string" calcext:value-type="string">
            <text:p>30:12:020013: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7" office:value-type="string" calcext:value-type="string">
            <text:p>30:12:020013: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7" office:value-type="string" calcext:value-type="string">
            <text:p>30:12:020021:67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7" office:value-type="string" calcext:value-type="string">
            <text:p>30:12:020038: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7" office:value-type="string" calcext:value-type="string">
            <text:p>30:12:020038: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7" office:value-type="string" calcext:value-type="string">
            <text:p>30:12:020039: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7" office:value-type="string" calcext:value-type="string">
            <text:p>30:12:020043:5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7" office:value-type="string" calcext:value-type="string">
            <text:p>30:12:020061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7" office:value-type="string" calcext:value-type="string">
            <text:p>30:12:020078:1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7" office:value-type="string" calcext:value-type="string">
            <text:p>30:12:020078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7" office:value-type="string" calcext:value-type="string">
            <text:p>30:12:020078: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7" office:value-type="string" calcext:value-type="string">
            <text:p>30:12:020080: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7" office:value-type="string" calcext:value-type="string">
            <text:p>30:12:020080: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7" office:value-type="string" calcext:value-type="string">
            <text:p>30:12:020080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7" office:value-type="string" calcext:value-type="string">
            <text:p>30:12:020096: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7" office:value-type="string" calcext:value-type="string">
            <text:p>30:12:020097: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7" office:value-type="string" calcext:value-type="string">
            <text:p>30:12:020097: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7" office:value-type="string" calcext:value-type="string">
            <text:p>30:12:020100:29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7" office:value-type="string" calcext:value-type="string">
            <text:p>30:12:020100:85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7" office:value-type="string" calcext:value-type="string">
            <text:p>30:12:020104:10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7" office:value-type="string" calcext:value-type="string">
            <text:p>30:12:020104:11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7" office:value-type="string" calcext:value-type="string">
            <text:p>30:12:020104:2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7" office:value-type="string" calcext:value-type="string">
            <text:p>30:12:020108:5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7" office:value-type="string" calcext:value-type="string">
            <text:p>30:12:020108:7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7" office:value-type="string" calcext:value-type="string">
            <text:p>30:12:020119:5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7" office:value-type="string" calcext:value-type="string">
            <text:p>30:12:020119:6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7" office:value-type="string" calcext:value-type="string">
            <text:p>30:12:020122: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7" office:value-type="string" calcext:value-type="string">
            <text:p>30:12:020127:3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7" office:value-type="string" calcext:value-type="string">
            <text:p>30:12:020128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7" office:value-type="string" calcext:value-type="string">
            <text:p>30:12:020143: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7" office:value-type="string" calcext:value-type="string">
            <text:p>30:12:020151:12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7" office:value-type="string" calcext:value-type="string">
            <text:p>30:12:020163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7" office:value-type="string" calcext:value-type="string">
            <text:p>30:12:020198:18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7" office:value-type="string" calcext:value-type="string">
            <text:p>30:12:020198: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7" office:value-type="string" calcext:value-type="string">
            <text:p>30:12:020198:8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7" office:value-type="string" calcext:value-type="string">
            <text:p>30:12:020287:66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2" calcext:value-type="date">
            <text:p>22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7" office:value-type="string" calcext:value-type="string">
            <text:p>30:12:020302:1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7" office:value-type="string" calcext:value-type="string">
            <text:p>30:12:020333: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7" office:value-type="string" calcext:value-type="string">
            <text:p>30:12:020434: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7" office:value-type="string" calcext:value-type="string">
            <text:p>30:12:020434:5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7" office:value-type="string" calcext:value-type="string">
            <text:p>30:12:020434: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7" office:value-type="string" calcext:value-type="string">
            <text:p>30:12:020434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7" office:value-type="string" calcext:value-type="string">
            <text:p>30:12:020435:4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7" office:value-type="string" calcext:value-type="string">
            <text:p>30:12:020435:4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7" office:value-type="string" calcext:value-type="string">
            <text:p>30:12:020435:5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7" office:value-type="string" calcext:value-type="string">
            <text:p>30:12:020436: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7" office:value-type="string" calcext:value-type="string">
            <text:p>30:12:020436:1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7" office:value-type="string" calcext:value-type="string">
            <text:p>30:12:020436: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7" office:value-type="string" calcext:value-type="string">
            <text:p>30:12:020436: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7" office:value-type="string" calcext:value-type="string">
            <text:p>30:12:020436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7" office:value-type="string" calcext:value-type="string">
            <text:p>30:12:020436:6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7" office:value-type="string" calcext:value-type="string">
            <text:p>30:12:020436:6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7" office:value-type="string" calcext:value-type="string">
            <text:p>30:12:020437: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7" office:value-type="string" calcext:value-type="string">
            <text:p>30:12:020437:1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7" office:value-type="string" calcext:value-type="string">
            <text:p>30:12:020437: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7" office:value-type="string" calcext:value-type="string">
            <text:p>30:12:020437: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7" office:value-type="string" calcext:value-type="string">
            <text:p>30:12:020437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7" office:value-type="string" calcext:value-type="string">
            <text:p>30:12:020437: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7" office:value-type="string" calcext:value-type="string">
            <text:p>30:12:020437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7" office:value-type="string" calcext:value-type="string">
            <text:p>30:12:020437: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7" office:value-type="string" calcext:value-type="string">
            <text:p>30:12:020437: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7" office:value-type="string" calcext:value-type="string">
            <text:p>30:12:020439: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7" office:value-type="string" calcext:value-type="string">
            <text:p>30:12:020439: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7" office:value-type="string" calcext:value-type="string">
            <text:p>30:12:020439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7" office:value-type="string" calcext:value-type="string">
            <text:p>30:12:020439:1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7" office:value-type="string" calcext:value-type="string">
            <text:p>30:12:020439: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7" office:value-type="string" calcext:value-type="string">
            <text:p>30:12:020439:2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7" office:value-type="string" calcext:value-type="string">
            <text:p>30:12:020439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7" office:value-type="string" calcext:value-type="string">
            <text:p>30:12:020439: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7" office:value-type="string" calcext:value-type="string">
            <text:p>30:12:020439:2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7" office:value-type="string" calcext:value-type="string">
            <text:p>30:12:020439: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7" office:value-type="string" calcext:value-type="string">
            <text:p>30:12:020439: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7" office:value-type="string" calcext:value-type="string">
            <text:p>30:12:020494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7" office:value-type="string" calcext:value-type="string">
            <text:p>30:12:020494: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7" office:value-type="string" calcext:value-type="string">
            <text:p>30:12:020494: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7" office:value-type="string" calcext:value-type="string">
            <text:p>30:12:020495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7" office:value-type="string" calcext:value-type="string">
            <text:p>30:12:020498:2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7" office:value-type="string" calcext:value-type="string">
            <text:p>30:12:020498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7" office:value-type="string" calcext:value-type="string">
            <text:p>30:12:020581: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7" office:value-type="string" calcext:value-type="string">
            <text:p>30:12:020595: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7" office:value-type="string" calcext:value-type="string">
            <text:p>30:12:020658:31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7" office:value-type="string" calcext:value-type="string">
            <text:p>30:12:020736:10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7" office:value-type="string" calcext:value-type="string">
            <text:p>30:12:020736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7" office:value-type="string" calcext:value-type="string">
            <text:p>30:12:020736: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7" office:value-type="string" calcext:value-type="string">
            <text:p>30:12:020736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7" office:value-type="string" calcext:value-type="string">
            <text:p>30:12:020736:7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7" office:value-type="string" calcext:value-type="string">
            <text:p>30:12:020737:1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7" office:value-type="string" calcext:value-type="string">
            <text:p>30:12:020737:1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7" office:value-type="string" calcext:value-type="string">
            <text:p>30:12:020737:2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7" office:value-type="string" calcext:value-type="string">
            <text:p>30:12:020737:2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7" office:value-type="string" calcext:value-type="string">
            <text:p>30:12:020737:9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7" office:value-type="string" calcext:value-type="string">
            <text:p>30:12:020746: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7" office:value-type="string" calcext:value-type="string">
            <text:p>30:12:020872:9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7" office:value-type="string" calcext:value-type="string">
            <text:p>30:12:020913:3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7" office:value-type="string" calcext:value-type="string">
            <text:p>30:12:020923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7" office:value-type="string" calcext:value-type="string">
            <text:p>30:12:020935: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2" calcext:value-type="date">
            <text:p>22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7" office:value-type="string" calcext:value-type="string">
            <text:p>30:12:020949:67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7" office:value-type="string" calcext:value-type="string">
            <text:p>30:12:020968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2" calcext:value-type="date">
            <text:p>22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7" office:value-type="string" calcext:value-type="string">
            <text:p>30:12:020994:1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7" office:value-type="string" calcext:value-type="string">
            <text:p>30:12:020994: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7" office:value-type="string" calcext:value-type="string">
            <text:p>30:12:020996:11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7" office:value-type="string" calcext:value-type="string">
            <text:p>30:12:020997:3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7" office:value-type="string" calcext:value-type="string">
            <text:p>30:12:020998:1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7" office:value-type="string" calcext:value-type="string">
            <text:p>30:12:020998: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7" office:value-type="string" calcext:value-type="string">
            <text:p>30:12:020998: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7" office:value-type="string" calcext:value-type="string">
            <text:p>30:12:020998: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7" office:value-type="string" calcext:value-type="string">
            <text:p>30:12:021000:1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7" office:value-type="string" calcext:value-type="string">
            <text:p>30:12:021000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7" office:value-type="string" calcext:value-type="string">
            <text:p>30:12:021003:3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7" office:value-type="string" calcext:value-type="string">
            <text:p>30:12:021003:3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7" office:value-type="string" calcext:value-type="string">
            <text:p>30:12:021003:4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7" office:value-type="string" calcext:value-type="string">
            <text:p>30:12:021003:4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7" office:value-type="string" calcext:value-type="string">
            <text:p>30:12:021003:5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7" office:value-type="string" calcext:value-type="string">
            <text:p>30:12:021056: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7" office:value-type="string" calcext:value-type="string">
            <text:p>30:12:021098:3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7" office:value-type="string" calcext:value-type="string">
            <text:p>30:12:021098:3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7" office:value-type="string" calcext:value-type="string">
            <text:p>30:12:021131: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7" office:value-type="string" calcext:value-type="string">
            <text:p>30:12:021131:2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7" office:value-type="string" calcext:value-type="string">
            <text:p>30:12:021131: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7" office:value-type="string" calcext:value-type="string">
            <text:p>30:12:021131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7" office:value-type="string" calcext:value-type="string">
            <text:p>30:12:021131: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7" office:value-type="string" calcext:value-type="string">
            <text:p>30:12:021131: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7" office:value-type="string" calcext:value-type="string">
            <text:p>30:12:021135:1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7" office:value-type="string" calcext:value-type="string">
            <text:p>30:12:021145:3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7" office:value-type="string" calcext:value-type="string">
            <text:p>30:12:022000:28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7" office:value-type="string" calcext:value-type="string">
            <text:p>30:12:022051:13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7" office:value-type="string" calcext:value-type="string">
            <text:p>30:12:022051:2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7" office:value-type="string" calcext:value-type="string">
            <text:p>30:12:022060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7" office:value-type="string" calcext:value-type="string">
            <text:p>30:12:022074:5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7" office:value-type="string" calcext:value-type="string">
            <text:p>30:12:022092:2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7" office:value-type="string" calcext:value-type="string">
            <text:p>30:12:030012:11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7" office:value-type="string" calcext:value-type="string">
            <text:p>30:12:030012: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7" office:value-type="string" calcext:value-type="string">
            <text:p>30:12:030039:42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7" office:value-type="string" calcext:value-type="string">
            <text:p>30:12:030041:15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7" office:value-type="string" calcext:value-type="string">
            <text:p>30:12:030043:2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7" office:value-type="string" calcext:value-type="string">
            <text:p>30:12:030043:2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7" office:value-type="string" calcext:value-type="string">
            <text:p>30:12:030043:2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7" office:value-type="string" calcext:value-type="string">
            <text:p>30:12:030044: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7" office:value-type="string" calcext:value-type="string">
            <text:p>30:12:030068:483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7" office:value-type="string" calcext:value-type="string">
            <text:p>30:12:030099:2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7" office:value-type="string" calcext:value-type="string">
            <text:p>30:12:030105:541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7" office:value-type="string" calcext:value-type="string">
            <text:p>30:12:030155: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7" office:value-type="string" calcext:value-type="string">
            <text:p>30:12:030251:170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7" office:value-type="string" calcext:value-type="string">
            <text:p>30:12:030251:170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7" office:value-type="string" calcext:value-type="string">
            <text:p>30:12:030251:23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7" office:value-type="string" calcext:value-type="string">
            <text:p>30:12:030251:27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7" office:value-type="string" calcext:value-type="string">
            <text:p>30:12:030251:93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7" office:value-type="string" calcext:value-type="string">
            <text:p>30:12:030256:87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7" office:value-type="string" calcext:value-type="string">
            <text:p>30:12:030505:2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7" office:value-type="string" calcext:value-type="string">
            <text:p>30:12:030711:1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7" office:value-type="string" calcext:value-type="string">
            <text:p>30:12:032001:47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7" office:value-type="string" calcext:value-type="string">
            <text:p>30:12:032015:10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7" office:value-type="string" calcext:value-type="string">
            <text:p>30:12:032030:8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7" office:value-type="string" calcext:value-type="string">
            <text:p>30:12:032035:7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7" office:value-type="string" calcext:value-type="string">
            <text:p>30:12:032095:73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7" office:value-type="string" calcext:value-type="string">
            <text:p>30:12:032099:29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7" office:value-type="string" calcext:value-type="string">
            <text:p>30:12:032100:74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7" office:value-type="string" calcext:value-type="string">
            <text:p>30:12:040009: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7" office:value-type="string" calcext:value-type="string">
            <text:p>30:12:040100:638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7" office:value-type="string" calcext:value-type="string">
            <text:p>30:12:040489:350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7" office:value-type="string" calcext:value-type="string">
            <text:p>30:12:040568:3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7" office:value-type="string" calcext:value-type="string">
            <text:p>30:12:041030:3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7" office:value-type="string" calcext:value-type="string">
            <text:p>30:12:041060:146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7" office:value-type="string" calcext:value-type="string">
            <text:p>30:12:041341:1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7" office:value-type="string" calcext:value-type="string">
            <text:p>30:12:041800:8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7" office:value-type="string" calcext:value-type="string">
            <text:p>30:12:042022:18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3" calcext:value-type="date">
            <text:p>23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7" office:value-type="string" calcext:value-type="string">
            <text:p>30:12:042026:26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7" office:value-type="string" calcext:value-type="string">
            <text:p>30:12:042029:75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7" office:value-type="string" calcext:value-type="string">
            <text:p>30:12:042029:9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4" calcext:value-type="date">
            <text:p>24.08.2022</text:p>
          </table:table-cell>
          <table:table-cell table:number-columns-repeated="6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7" office:value-type="string" calcext:value-type="string">
            <text:p>30:12:042049:43</text:p>
          </table:table-cell>
          <table:table-cell table:style-name="ce49" office:value-type="date" office:date-value="2022-08-26" calcext:value-type="date">
            <text:p>26.08.2022</text:p>
          </table:table-cell>
          <table:table-cell table:style-name="ce50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 table:number-rows-repeated="2887">
          <table:table-cell table:style-name="ce45"/>
          <table:table-cell table:style-name="ce47"/>
          <table:table-cell table:style-name="ce49"/>
          <table:table-cell table:style-name="ce50"/>
          <table:table-cell table:number-columns-repeated="60"/>
        </table:table-row>
        <table:table-row table:style-name="ro1" table:number-rows-repeated="10451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16:59:39.6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8T16:59:49.838000000</dc:date>
    <meta:print-date>2020-08-20T09:13:54Z</meta:print-date>
    <meta:editing-duration>PT22S</meta:editing-duration>
    <meta:editing-cycles>2</meta:editing-cycles>
    <meta:document-statistic meta:table-count="3" meta:cell-count="2803" meta:object-count="0"/>
  </office:meta>
</office:document-meta>
</file>